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ruglaan 29a te Aadorp, Z/19/102967, het bouwen van een schuur Bruglaan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2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ruglaan 29a te Aadorp, Z/19/102967, het bouwen van een schuur Bruglaan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22</meta:user-defined>
    <meta:user-defined meta:name="OVERHEIDop.GmbID/DC.identifier">gmb-2019-36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KZ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42.71 487761.35</meta:user-defined>
    <meta:user-defined meta:name="OVERHEIDop.versieInformatie"/>
  </office:meta>
</office:document-meta>
</file>