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De Gaarde 29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Gaarde 297, 7002 CA</text:p>
            <text:p text:style-name="common-al">Omschrijving:  plaatsen van een tijdelijke woonunit</text:p>
            <text:p text:style-name="common-al">Dossiernummer:  20190083</text:p>
            <text:p text:style-name="common-al">Datum indiening:  7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41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De Gaarde 29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19</meta:user-defined>
    <meta:user-defined meta:name="OVERHEIDop.GmbID/DC.identifier">gmb-2019-36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A 297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6 443664</meta:user-defined>
    <meta:user-defined meta:name="OVERHEIDop.versieInformatie"/>
  </office:meta>
</office:document-meta>
</file>