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Grandfetaria Noord- West, Hooilandplein 2 te Wageningen, is een horeca exploitatievergunning verleend voor het exploiteren van een cafetar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1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1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1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Grandfetaria Noord- West, Hooilandplein 2 te Wageningen, is een horeca exploitatievergunning verleend voor het exploiteren van een cafetar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17</meta:user-defined>
    <meta:user-defined meta:name="OVERHEIDop.GmbID/DC.identifier">gmb-2019-36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2</meta:user-defined>
    <meta:user-defined meta:name="OVERHEIDop.woonplaats">Wageningen</meta:user-defined>
    <meta:user-defined meta:name="OVERHEIDop.straatnaam">Hooila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72 443851</meta:user-defined>
    <meta:user-defined meta:name="OVERHEIDop.versieInformatie"/>
  </office:meta>
</office:document-meta>
</file>