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januari 2019 , Lisserdijk 121 2158 LX Buitenkaag ,  Maatschap C./A.J. en E.C.C. van Zadelhoff, zaak 877350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1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januari 2019 , Lisserdijk 121 2158 LX Buitenkaag ,  Maatschap C./A.J. en E.C.C. van Zadelhoff, zaak 877350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12</meta:user-defined>
    <meta:user-defined meta:name="OVERHEIDop.GmbID/DC.identifier">gmb-2019-36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X 121</meta:user-defined>
    <meta:user-defined meta:name="OVERHEIDop.woonplaats">Buitenkaag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026 471621</meta:user-defined>
    <meta:user-defined meta:name="OVERHEIDop.versieInformatie"/>
  </office:meta>
</office:document-meta>
</file>