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onseigneur van Leeuwenlaan 1, 3 en Hoofdstraat 137 en 141 in Hillegom, Kenmerk Z-18-068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19 besloten om de beslistermijn voor de aanvraag met zaaknummer 2018-1158 voor een omgevingsvergunning op locatie Monseigneur van Leeuwenlaan 1, 3 en Hoofdstraat 137 en 141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40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0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0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Monseigneur van Leeuwenlaan 1, 3 en Hoofdstraat 137 en 141 in Hillegom, Kenmerk Z-18-068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409</meta:user-defined>
    <meta:user-defined meta:name="OVERHEIDop.GmbID/DC.identifier">gmb-2019-36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EM 1</meta:user-defined>
    <meta:user-defined meta:name="OVERHEID.PostcodeHuisnummer/OVERHEIDop.postcodeHuisnummer">2182KG 8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743.07 478177.01</meta:user-defined>
    <meta:user-defined meta:name="OVERHEID.EPSG28992/DC.spatial">99828.73 478173.68</meta:user-defined>
    <meta:user-defined meta:name="OVERHEIDop.versieInformatie"/>
  </office:meta>
</office:document-meta>
</file>