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Tree of Life, Rustenburg 5, is een horeca- exploitatievergunning verleend voor de exploitatie van een lunchroom</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0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Tree of Life, Rustenburg 5, is een horeca- exploitatievergunning verleend voor de exploitatie van een lunchr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08</meta:user-defined>
    <meta:user-defined meta:name="OVERHEIDop.GmbID/DC.identifier">gmb-2019-36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5</meta:user-defined>
    <meta:user-defined meta:name="OVERHEIDop.woonplaats">Wageningen</meta:user-defined>
    <meta:user-defined meta:name="OVERHEIDop.straatnaam">Rus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6 441895</meta:user-defined>
    <meta:user-defined meta:name="OVERHEIDop.versieInformatie"/>
  </office:meta>
</office:document-meta>
</file>