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Noorderweg 58 in Boerakker</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Westerkwartier een aanvraag ontvangen voor het verbouwen van de woning op locatie Noorderweg 58 in Boerakker. De aanvraag is geregistreerd onder zaaknummer Z2019004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0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ouwen van de woning Noorderweg 58 in Boera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06</meta:user-defined>
    <meta:user-defined meta:name="OVERHEIDop.GmbID/DC.identifier">gmb-2019-36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TD 5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090 578228</meta:user-defined>
    <meta:user-defined meta:name="OVERHEIDop.versieInformatie"/>
  </office:meta>
</office:document-meta>
</file>