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een woonhuis, Grolweg 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februari 2019</text:p>
            <text:p text:style-name="common-al">Locatie: Grolweg 4 in Hall</text:p>
            <text:p text:style-name="common-al">Voor: het uitbreiden van een woonhuis </text:p>
            <text:p text:style-name="common-al">Activiteit(en): Kap</text:p>
            <text:p text:style-name="common-al">Registratienummer:  SXO-2018-118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een woonhuis, Grolweg 4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02</meta:user-defined>
    <meta:user-defined meta:name="OVERHEIDop.GmbID/DC.identifier">gmb-2019-3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L 4</meta:user-defined>
    <meta:user-defined meta:name="OVERHEIDop.woonplaats">Hall</meta:user-defined>
    <meta:user-defined meta:name="OVERHEIDop.straatnaam">Gro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33 456024</meta:user-defined>
    <meta:user-defined meta:name="OVERHEIDop.versieInformatie"/>
  </office:meta>
</office:document-meta>
</file>