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pas 27 te Westervoor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Hessepas 27 te Westervoort. De aanvraag is geregistreerd onder zaaknummerZ/19/047726/19SZ02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4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pas 27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00</meta:user-defined>
    <meta:user-defined meta:name="OVERHEIDop.GmbID/DC.identifier">gmb-2019-3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K 2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92 440526</meta:user-defined>
    <meta:user-defined meta:name="OVERHEIDop.versieInformatie"/>
  </office:meta>
</office:document-meta>
</file>