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40 te Westervoor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De Rosmolen 40 te Westervoort. De aanvraag is geregistreerd onder zaaknummerZ/19/047652/19SZ02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3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smolen 40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392</meta:user-defined>
    <meta:user-defined meta:name="OVERHEIDop.GmbID/DC.identifier">gmb-2019-36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ND 40</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99 439656</meta:user-defined>
    <meta:user-defined meta:name="OVERHEIDop.versieInformatie"/>
  </office:meta>
</office:document-meta>
</file>