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Wilgenpad grasveld voor 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genpad grasveld voor 1, 3755 nb, het vellen van 1 boom (Gem. Kaplijst 2018), verzonden op 4 februar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38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8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ilgenpad grasveld voor 1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80</meta:user-defined>
    <meta:user-defined meta:name="OVERHEIDop.GmbID/DC.identifier">gmb-2019-36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Wilgenpa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01 473360</meta:user-defined>
    <meta:user-defined meta:name="OVERHEIDop.versieInformatie"/>
  </office:meta>
</office:document-meta>
</file>