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oek en Zopie" op de locatie Westbroekse Binnenweg 5 in Tienhoven in de periode van januari, februari en maart 2019 indien er ijs ligt en geschaatst kan word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oor de verkoop van "Koek en Zopie" op de locatie Westbroekse Binnenweg 5 in Tienhoven in de periode van januari, februari en maart 2019 indien er ijs ligt en er geschaatst kan worden</text:p>
            <text:p text:style-name="common-al">Zaaknummer:Z/18/151175</text:p>
            <text:p text:style-name="common-al">Verzenddatum:2-1-2019</text:p>
            <text:p text:style-name="common-al">
            <text:span text:style-name="nadrukvet"/>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7</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7</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7</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Koek en Zopie" op de locatie Westbroekse Binnenweg 5 in Tienhoven in de periode van januari, februari en maart 2019 indien er ijs ligt en geschaatst kan w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37</meta:user-defined>
    <meta:user-defined meta:name="OVERHEIDop.GmbID/DC.identifier">gmb-2019-36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12AJ 56a c43</meta:user-defined>
    <meta:user-defined meta:name="OVERHEIDop.woonplaats">Tienhoven</meta:user-defined>
    <meta:user-defined meta:name="OVERHEIDop.straatnaam">Westbroekse Binnen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5037 461677</meta:user-defined>
    <meta:user-defined meta:name="OVERHEIDop.versieInformatie"/>
  </office:meta>
</office:document-meta>
</file>