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starten van het bedrijf te weten een take away horecazaak, Spoorplein 42, 6411 NZ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ter voldoening aan het bepaalde in artikel 8.41 lid 4 van de Wet milieubeheer bekend dat zij de volgende melding(en) heeft/hebben ontvangen:</text:p>
            <text:p text:style-name="al"/>
            <text:p text:style-name="al">Dossiernummer: 8773</text:p>
            <text:p text:style-name="al">Adres : Spoorplein 42, 6411 NZ te Heerlen </text:p>
            <text:p text:style-name="al">Activiteit: het starten van het bedrijf te weten een take away horecazaak </text:p>
            <text:p text:style-name="al">Datum van ontvangst: 06 december 2018</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36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6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6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starten van het bedrijf te weten een take away horecazaak, Spoorplein 42, 6411 NZ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69</meta:user-defined>
    <meta:user-defined meta:name="OVERHEIDop.GmbID/DC.identifier">gmb-2019-36369</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NZ 42</meta:user-defined>
    <meta:user-defined meta:name="OVERHEIDop.woonplaats">Heerlen</meta:user-defined>
    <meta:user-defined meta:name="OVERHEIDop.straatnaam">Spoorplein</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392 322486</meta:user-defined>
    <meta:user-defined meta:name="OVERHEIDop.versieInformatie"/>
  </office:meta>
</office:document-meta>
</file>