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outen gevelpanelen aan de voor- en achterzijde van de woning door metselwerk: Kruidenlaan 10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denlaan 107, 7006 VS</text:p>
            <text:p text:style-name="common-al">Omschrijving:  vervangen van de houten gevelpanelen aan de voor- en achterzijde van de woning door metselwerk</text:p>
            <text:p text:style-name="common-al">Dossiernummer:  20190080</text:p>
            <text:p text:style-name="common-al">Datum indiening:  5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6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outen gevelpanelen aan de voor- en achterzijde van de woning door metselwerk: Kruidenlaan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68</meta:user-defined>
    <meta:user-defined meta:name="OVERHEIDop.GmbID/DC.identifier">gmb-2019-36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VS 107</meta:user-defined>
    <meta:user-defined meta:name="OVERHEIDop.woonplaats">Doetinchem</meta:user-defined>
    <meta:user-defined meta:name="OVERHEIDop.straatnaam">Kruid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25 442198</meta:user-defined>
    <meta:user-defined meta:name="OVERHEIDop.versieInformatie"/>
  </office:meta>
</office:document-meta>
</file>