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kkerdreef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2 februari 2019</text:p>
            <text:p text:style-name="tussenkopcur">Intern kenmerk: 20109OG0087-01</text:p>
            <text:p text:style-name="tussenkopcur">Omschrijving project: uitbreiden bedrijfspand</text:p>
            <text:p text:style-name="tussenkopcur">Locatie: Lokkerdreef 39</text:p>
            <text:p text:style-name="tussenkopcur">Postcode: 4879 ND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36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okkerdreef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366</meta:user-defined>
    <meta:user-defined meta:name="OVERHEIDop.GmbID/DC.identifier">gmb-2019-36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ND</meta:user-defined>
    <meta:user-defined meta:name="OVERHEIDop.woonplaats">Etten-Leur</meta:user-defined>
    <meta:user-defined meta:name="OVERHEIDop.straatnaam">Lokkerdreef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577 396870</meta:user-defined>
    <meta:user-defined meta:name="OVERHEIDop.versieInformatie"/>
  </office:meta>
</office:document-meta>
</file>