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tertseweg 285 te Nijmegen: verwijderen van asbest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2-2019</text:p>
            <text:p text:style-name="common-al">
            <text:span text:style-name="nadrukvet">Omschrijving: </text:span>verwijderen van asbest golfplaten (Hatertseweg 285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1210.01</text:p>
            <text:p text:style-name="common-al">
            <text:span text:style-name="nadrukvet">Product: </text:span>meldingen</text:p>
            <text:p text:style-name="common-al">
            <text:span text:style-name="nadrukvet">Ontvangst: </text:span>08-02-2019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C977AFB-8B31-4E8A-898A-77681D8F2885" xlink:type="simple">http://www.nijmegen.nl/vergunningpagina/?guid=0C977AFB-8B31-4E8A-898A-77681D8F28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6365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6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6365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tertseweg 285 te Nijmegen: verwijderen van asbest golf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6365</meta:user-defined>
    <meta:user-defined meta:name="OVERHEIDop.GmbID/DC.identifier">gmb-2019-363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767.63 425930.37</meta:user-defined>
    <meta:user-defined meta:name="OVERHEIDop.versieInformatie"/>
  </office:meta>
</office:document-meta>
</file>