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 1 tm 91 en Dr. Jan Berendsstraat 98 tm 132A te Nijmegen: sanering van asbesthoudende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9</text:p>
            <text:p text:style-name="common-al">
            <text:span text:style-name="nadrukvet">Omschrijving: </text:span>sanering van asbesthoudende vensterbanken (Trompstraat 1 tm 91 en Dr. Jan Berendsstraat 98 tm 132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16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D41502-E4F6-4BA1-B8DE-C01FA1FA10DD" xlink:type="simple">http://www.nijmegen.nl/vergunningpagina/?guid=37D41502-E4F6-4BA1-B8DE-C01FA1FA10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6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 1 tm 91 en Dr. Jan Berendsstraat 98 tm 132A te Nijmegen: sanering van asbesthoudende vensterban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64</meta:user-defined>
    <meta:user-defined meta:name="OVERHEIDop.GmbID/DC.identifier">gmb-2019-3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.PostcodeHuisnummer/OVERHEIDop.postcodeHuisnummer">6512HE 108</meta:user-defined>
    <meta:user-defined meta:name="OVERHEID.PostcodeHuisnummer/OVERHEIDop.postcodeHuisnummer">6512HE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7.72 427789.17</meta:user-defined>
    <meta:user-defined meta:name="OVERHEID.EPSG28992/DC.spatial">187070.43 427806.7</meta:user-defined>
    <meta:user-defined meta:name="OVERHEID.EPSG28992/DC.spatial">187070.45 427769.78</meta:user-defined>
    <meta:user-defined meta:name="OVERHEID.EPSG28992/DC.spatial">187071.52 427767.1</meta:user-defined>
    <meta:user-defined meta:name="OVERHEID.EPSG28992/DC.spatial">187072.46 427818.63</meta:user-defined>
    <meta:user-defined meta:name="OVERHEID.EPSG28992/DC.spatial">187075.2 427836.45</meta:user-defined>
    <meta:user-defined meta:name="OVERHEID.EPSG28992/DC.spatial">187077.35 427849.85</meta:user-defined>
    <meta:user-defined meta:name="OVERHEID.EPSG28992/DC.spatial">187078.12 427754.75</meta:user-defined>
    <meta:user-defined meta:name="OVERHEID.EPSG28992/DC.spatial">187082.28 427868.85</meta:user-defined>
    <meta:user-defined meta:name="OVERHEID.EPSG28992/DC.spatial">187086.09 427739.3</meta:user-defined>
    <meta:user-defined meta:name="OVERHEIDop.versieInformatie"/>
  </office:meta>
</office:document-meta>
</file>