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asplaats en het plaatsen van sleufsilo's: Hertelerweg (sectie H, perceelnr. 1847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ertelerweg (sectie H, perceelnr. 1847) </text:p>
            <text:p text:style-name="common-al">Omschrijving:  bouwen van een wasplaats en het plaatsen van sleufsilo's</text:p>
            <text:p text:style-name="common-al">Dossiernummer:  20190079</text:p>
            <text:p text:style-name="common-al">Datum indiening:  4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36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6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6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asplaats en het plaatsen van sleufsilo's: Hertelerweg (sectie H, perceelnr. 1847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61</meta:user-defined>
    <meta:user-defined meta:name="OVERHEIDop.GmbID/DC.identifier">gmb-2019-36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</meta:user-defined>
    <meta:user-defined meta:name="OVERHEIDop.woonplaats">Gaanderen</meta:user-defined>
    <meta:user-defined meta:name="OVERHEIDop.straatnaam">Herteler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011 439077</meta:user-defined>
    <meta:user-defined meta:name="OVERHEIDop.versieInformatie"/>
  </office:meta>
</office:document-meta>
</file>