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68 te Nijmegen: scheiden van de eerste verdieping van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scheiden van de eerste verdieping van de tweede verdieping (Dominicanenstraat 68 te Nijmegen)</text:p>
            <text:p text:style-name="common-al">
            <text:span text:style-name="nadrukvet">Activiteiten: </text:span>Bouwen; </text:p>
            <text:p text:style-name="common-al">
            <text:span text:style-name="nadrukvet">Zaaknummer: </text:span>W.Z19.100112.01</text:p>
            <text:p text:style-name="common-al">
            <text:span text:style-name="nadrukvet">Product: </text:span>omgevingsvergunning</text:p>
            <text:p text:style-name="common-al">
            <text:span text:style-name="nadrukvet">Ontvangst: </text:span>0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740A83-14AC-4B63-BA2D-5E72220DC7C7" xlink:type="simple">http://www.nijmegen.nl/vergunningpagina/?guid=23740A83-14AC-4B63-BA2D-5E72220DC7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68 te Nijmegen: scheiden van de eerste verdieping van de twee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1</meta:user-defined>
    <meta:user-defined meta:name="OVERHEIDop.GmbID/DC.identifier">gmb-2019-3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E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79.07 428112.89</meta:user-defined>
    <meta:user-defined meta:name="OVERHEIDop.versieInformatie"/>
  </office:meta>
</office:document-meta>
</file>