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ruimte voor het carnavalsfeest: De Bongerd 8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Bongerd 81A, 7006 NH</text:p>
            <text:p text:style-name="common-al">Omschrijving:  gebruiken van de ruimte voor het carnavalsfeest</text:p>
            <text:p text:style-name="common-al">Dossiernummer:  20190077</text:p>
            <text:p text:style-name="common-al">Datum indiening:  4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4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de ruimte voor het carnavalsfeest: De Bongerd 8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9</meta:user-defined>
    <meta:user-defined meta:name="OVERHEIDop.GmbID/DC.identifier">gmb-2019-36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81a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46 441686</meta:user-defined>
    <meta:user-defined meta:name="OVERHEIDop.versieInformatie"/>
  </office:meta>
</office:document-meta>
</file>