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unstgrasveld: Bezelhorstweg 8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85, 7009 KK</text:p>
            <text:p text:style-name="common-al">Omschrijving:  aanleggen van een kunstgrasveld</text:p>
            <text:p text:style-name="common-al">Dossiernummer:  20190075</text:p>
            <text:p text:style-name="common-al">Datum indiening:  1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4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kunstgrasveld: Bezelhorstweg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48</meta:user-defined>
    <meta:user-defined meta:name="OVERHEIDop.GmbID/DC.identifier">gmb-2019-36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5a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61 443846</meta:user-defined>
    <meta:user-defined meta:name="OVERHEIDop.versieInformatie"/>
  </office:meta>
</office:document-meta>
</file>