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38 in Soest</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voor het toervoegen van een woonbestemming op de verdieping op locatie Middelwijkstraat 38 in Soest. De aanvraag is geregistreerd onder zaaknummer 2147709.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4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4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4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ijkstraat 3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45</meta:user-defined>
    <meta:user-defined meta:name="OVERHEIDop.GmbID/DC.identifier">gmb-2019-3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83.3 465344.67</meta:user-defined>
    <meta:user-defined meta:name="OVERHEIDop.versieInformatie"/>
  </office:meta>
</office:document-meta>
</file>