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5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5, 9616TA, kap 4 eiken t.b.v. een bus lus, 12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34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4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4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25 Scharm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42</meta:user-defined>
    <meta:user-defined meta:name="OVERHEIDop.GmbID/DC.identifier">gmb-2019-36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A</meta:user-defined>
    <meta:user-defined meta:name="OVERHEIDop.woonplaats">Scharme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491 579398</meta:user-defined>
    <meta:user-defined meta:name="OVERHEIDop.versieInformatie"/>
  </office:meta>
</office:document-meta>
</file>