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Julianalaan 24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 Spar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24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1 januari 2019</text:span>
          </text:p>
            <text:p text:style-name="common-al">Geregistreerd onder: Nummer 221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Julianalaan 24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34</meta:user-defined>
    <meta:user-defined meta:name="OVERHEIDop.GmbID/DC.identifier">gmb-2019-3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W 248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44 460525</meta:user-defined>
    <meta:user-defined meta:name="OVERHEIDop.versieInformatie"/>
  </office:meta>
</office:document-meta>
</file>