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Keppelseweg ong. (sectie B, perceelnr. 28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ong. (sectie B, perceelnr. 2813)</text:p>
            <text:p text:style-name="common-al">Omschrijving:  kappen van 1 beuk</text:p>
            <text:p text:style-name="common-al">Dossiernummer:  20190072</text:p>
            <text:p text:style-name="common-al">Datum indiening:  31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Keppelseweg ong. (sectie B, perceelnr. 28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39</meta:user-defined>
    <meta:user-defined meta:name="OVERHEIDop.GmbID/DC.identifier">gmb-2019-36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58 443392</meta:user-defined>
    <meta:user-defined meta:name="OVERHEIDop.versieInformatie"/>
  </office:meta>
</office:document-meta>
</file>