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Rietgors t.o. 22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Rietgors t.o. 22, 3755 GD, het vellen van 1      boom (Gem. Kaplijst 2018), verzonden op 4 februari 2019.</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6338</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338</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338</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Rietgors t.o. 22 Eemne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338</meta:user-defined>
    <meta:user-defined meta:name="OVERHEIDop.GmbID/DC.identifier">gmb-2019-3633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GD 2</meta:user-defined>
    <meta:user-defined meta:name="OVERHEIDop.woonplaats">Eemnes</meta:user-defined>
    <meta:user-defined meta:name="OVERHEIDop.straatnaam">Rietgors</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6475 474495</meta:user-defined>
    <meta:user-defined meta:name="OVERHEIDop.versieInformatie"/>
  </office:meta>
</office:document-meta>
</file>