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: Henk Luesinkweg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nk Luesinkweg 9, 7008 AD</text:p>
            <text:p text:style-name="common-al">Omschrijving:  plaatsen van een terrasoverkapping</text:p>
            <text:p text:style-name="common-al">Dossiernummer:  20190071</text:p>
            <text:p text:style-name="common-al">Datum indiening:  31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3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3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overkapping: Henk Luesink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33</meta:user-defined>
    <meta:user-defined meta:name="OVERHEIDop.GmbID/DC.identifier">gmb-2019-36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9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55 444510</meta:user-defined>
    <meta:user-defined meta:name="OVERHEIDop.versieInformatie"/>
  </office:meta>
</office:document-meta>
</file>