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rstraatseweg 154 te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18 hebben wij een aanvraag  van een omgevingsvergunning activiteit ‘bouwen’, en ‘kappen’ ontvangen voor het plaatsen van een tijdelijke woonunit, gelegen aan de Moerstraatseweg 154, 4651 VB te Steenbergen. Deze aanvraag is geregistreerd onder nummer ZK1800544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3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rstraatseweg 154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33</meta:user-defined>
    <meta:user-defined meta:name="OVERHEIDop.GmbID/DC.identifier">gmb-2019-3633</meta:user-defined>
    <meta:user-defined meta:name="OVERHEID.TaxonomieBeleidsagenda/OVERHEID.category">Ruimte en infrastructuur | Organisatie en beleid</meta:user-defined>
    <meta:user-defined meta:name="OVERHEIDop.referentienummer">ZK1800544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54</meta:user-defined>
    <meta:user-defined meta:name="OVERHEIDop.woonplaats">Steenbergen</meta:user-defined>
    <meta:user-defined meta:name="OVERHEIDop.straatnaam">Moerstraat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28 397785</meta:user-defined>
    <meta:user-defined meta:name="OVERHEIDop.versieInformatie"/>
  </office:meta>
</office:document-meta>
</file>