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rgondiëweg 3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ourgondiëweg 34, Bovenkarspel   </text:p>
            <text:p text:style-name="common-al">Voor: het bouwen van een aanbouw aan de linker zijgevel   </text:p>
            <text:p text:style-name="common-al">Datum ontvangst: 12  febr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32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2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2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rgondiëweg 34,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29</meta:user-defined>
    <meta:user-defined meta:name="OVERHEIDop.GmbID/DC.identifier">gmb-2019-36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WJ 34</meta:user-defined>
    <meta:user-defined meta:name="OVERHEIDop.woonplaats">Bovenkarspel</meta:user-defined>
    <meta:user-defined meta:name="OVERHEIDop.straatnaam">Bourgondië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064 522556</meta:user-defined>
    <meta:user-defined meta:name="OVERHEIDop.versieInformatie"/>
  </office:meta>
</office:document-meta>
</file>