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Plan Vijverberg Zuid, Berlagelaan (kavel VR6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lan Vijverberg Zuid, Berlagelaan (kavel VR68)</text:p>
            <text:p text:style-name="common-al">Omschrijving:  aanleggen van een uitrit</text:p>
            <text:p text:style-name="common-al">Dossiernummer:  20190070</text:p>
            <text:p text:style-name="common-al">Datum indiening:  30 jan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328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2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28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Plan Vijverberg Zuid, Berlagelaan (kavel VR68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328</meta:user-defined>
    <meta:user-defined meta:name="OVERHEIDop.GmbID/DC.identifier">gmb-2019-3632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41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10 440853</meta:user-defined>
    <meta:user-defined meta:name="OVERHEIDop.versieInformatie"/>
  </office:meta>
</office:document-meta>
</file>