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roductiehal met kantoor: Kryptonstraat (noord oost hoek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ryptonstraat (noord oost hoek)</text:p>
            <text:p text:style-name="common-al">Omschrijving:  bouwen van een productiehal met kantoor</text:p>
            <text:p text:style-name="common-al">Dossiernummer:  20180877</text:p>
            <text:p text:style-name="common-al">Datum indiening:  1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32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2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2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productiehal met kantoor: Kryptonstraat (noord oost hoek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23</meta:user-defined>
    <meta:user-defined meta:name="OVERHEIDop.GmbID/DC.identifier">gmb-2019-36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