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rabantse Turfmarkt 5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6 december 2018 een melding Activiteitenbesluit milieubeheer is ontvangen voor het verhuren van vastgoed aan bedrijven winkels long/middel/shortstay verblijf. De locatie betreft<text:span text:style-name="nadrukvet"> Brabantse Turfmarkt 59, 2611 CM te Delft </text:span>(zaaknummer 0054070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32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Brabantse Turfmarkt 5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632</meta:user-defined>
    <meta:user-defined meta:name="OVERHEIDop.GmbID/DC.identifier">gmb-2019-36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M 59</meta:user-defined>
    <meta:user-defined meta:name="OVERHEIDop.woonplaats">Delft</meta:user-defined>
    <meta:user-defined meta:name="OVERHEIDop.straatnaam">Brabantse Turfmark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516 447359</meta:user-defined>
    <meta:user-defined meta:name="OVERHEIDop.versieInformatie"/>
  </office:meta>
</office:document-meta>
</file>