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gaarde 4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9 een aanvraag voor een omgevingsvergunning ontvangen. Dit betreft het tijdelijk verhuren van een woning ter plaatse van de Essengaarde 41 in Waddinxveen. De aanvraag is geregistreerd onder kenmerk 20190402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1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1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ngaarde 4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18</meta:user-defined>
    <meta:user-defined meta:name="OVERHEIDop.GmbID/DC.identifier">gmb-2019-3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51.76 451806.35</meta:user-defined>
    <meta:user-defined meta:name="OVERHEIDop.versieInformatie"/>
  </office:meta>
</office:document-meta>
</file>