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onhuis: Mgr. Hendriksenstraat ong. (naast nr. 18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Mgr. Hendriksenstraat ong. (naast nr. 18)</text:p>
            <text:p text:style-name="common-al">Omschrijving:  bouwen van een woonhuis</text:p>
            <text:p text:style-name="common-al">Dossiernummer:  20170545</text:p>
            <text:p text:style-name="common-al">Datum indiening:  1 februar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315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15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15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onhuis: Mgr. Hendriksenstraat ong. (naast nr. 18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315</meta:user-defined>
    <meta:user-defined meta:name="OVERHEIDop.GmbID/DC.identifier">gmb-2019-363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N 18</meta:user-defined>
    <meta:user-defined meta:name="OVERHEIDop.woonplaats">Wehl</meta:user-defined>
    <meta:user-defined meta:name="OVERHEIDop.straatnaam">Monseigneur Hendrikse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8295 442866</meta:user-defined>
    <meta:user-defined meta:name="OVERHEIDop.versieInformatie"/>
  </office:meta>
</office:document-meta>
</file>