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71b te Grubbenvorst, aangevraagde omgevingsvergunning 11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van het woongedeelte aan de zuidzijde van het complex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30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0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0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loseweg 71b te Grubbenvorst, aangevraagde omgevingsvergunning 11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6308</meta:user-defined>
    <meta:user-defined meta:name="OVERHEIDop.GmbID/DC.identifier">gmb-2019-36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861 380274</meta:user-defined>
    <meta:user-defined meta:name="OVERHEIDop.versieInformatie"/>
  </office:meta>
</office:document-meta>
</file>