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9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90 in Mierlo</text:p>
            <text:p text:style-name="common-al">Datum ontvangst: 12 februari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helminastraat 9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307</meta:user-defined>
    <meta:user-defined meta:name="OVERHEIDop.GmbID/DC.identifier">gmb-2019-3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R 9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66.13 383496.7</meta:user-defined>
    <meta:user-defined meta:name="OVERHEIDop.versieInformatie"/>
  </office:meta>
</office:document-meta>
</file>