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olekster achter 25 zijde Noordersingel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achter 25 zijde Noordersingel, 3755      EA,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30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cholekster achter 25 zijde Noordersingel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00</meta:user-defined>
    <meta:user-defined meta:name="OVERHEIDop.GmbID/DC.identifier">gmb-2019-36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A</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64 474621</meta:user-defined>
    <meta:user-defined meta:name="OVERHEIDop.versieInformatie"/>
  </office:meta>
</office:document-meta>
</file>