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Chromiumweg 105A t/m 105C, 107A en 107B, het bouwen van een bedrijfsverzamelgebouw 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Chromiumweg 105A t/m 105C, 107A en 107B, het bouwen van een bedrijfsverzamelgebouw , Rechtsmiddel: Bezwaar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Chromiumweg 105A t/m 105C, 107A en 107B, het bouwen van een bedrijfsverzamelgebouw 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63</meta:user-defined>
    <meta:user-defined meta:name="OVERHEIDop.GmbID/DC.identifier">gmb-2019-363</meta:user-defined>
    <meta:user-defined meta:name="OVERHEID.TaxonomieBeleidsagenda/OVERHEID.category">Huisvesting | Organisatie en beleid</meta:user-defined>
    <meta:user-defined meta:name="OVERHEIDop.referentienummer">1018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NM 115</meta:user-defined>
    <meta:user-defined meta:name="OVERHEIDop.woonplaats">Amersfoort</meta:user-defined>
    <meta:user-defined meta:name="OVERHEIDop.straatnaam">Chromium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67 464352</meta:user-defined>
    <meta:user-defined meta:name="OVERHEIDop.versieInformatie"/>
  </office:meta>
</office:document-meta>
</file>