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Kapelweg 9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Kapel</text:span><text:span text:style-name="nadrukvet">weg 90: het veranderen van de tuinplantenkwekerij</text:span>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2 februari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9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Kapelweg 9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6295</meta:user-defined>
    <meta:user-defined meta:name="OVERHEIDop.GmbID/DC.identifier">gmb-2019-36295</meta:user-defined>
    <meta:user-defined meta:name="OVERHEID.TaxonomieBeleidsagenda/OVERHEID.category">Natuur en milieu | Organisatie en beleid</meta:user-defined>
    <meta:user-defined meta:name="DCTERMS.abstract">Melding Activiteitenbesluit Milieubeheer Kapelweg 90, het veranderen van de tuinplantenkwek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C 90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5320 399820</meta:user-defined>
    <meta:user-defined meta:name="OVERHEIDop.versieInformatie"/>
  </office:meta>
</office:document-meta>
</file>