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breiden woning Van Pallandtmarke 117 (zaaknummer: 10503-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Pallandtmarke 117 </text:span>
            <text:span text:style-name="nadrukvet">–</text:span> ontvangen 11 februari 2019 voor het uitbreiden van de woning aan de linker zijgev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294</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94</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94</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breiden woning Van Pallandtmarke 117 (zaaknummer: 10503-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294</meta:user-defined>
    <meta:user-defined meta:name="OVERHEIDop.GmbID/DC.identifier">gmb-2019-36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CV 117</meta:user-defined>
    <meta:user-defined meta:name="OVERHEIDop.woonplaats">Zwolle</meta:user-defined>
    <meta:user-defined meta:name="OVERHEIDop.straatnaam">Van Pallandtmark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67 499822</meta:user-defined>
    <meta:user-defined meta:name="OVERHEIDop.versieInformatie"/>
  </office:meta>
</office:document-meta>
</file>