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akijzerstraat 4 6129 JC Urmond (O2019-022\0971-AZK-104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22\0971-AZK-104492, ingekomen op 7 februari 2019 voor het plaatsen van een overkapping gelegen aan Staakijzerstraat 4 6129 JC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29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akijzerstraat 4 6129 JC Urmond (O2019-022\0971-AZK-1044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91</meta:user-defined>
    <meta:user-defined meta:name="OVERHEIDop.GmbID/DC.identifier">gmb-2019-36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JC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07 333732</meta:user-defined>
    <meta:user-defined meta:name="OVERHEID.EPSG28992/DC.spatial">182106.27 333723.16</meta:user-defined>
    <meta:user-defined meta:name="OVERHEIDop.versieInformatie"/>
  </office:meta>
</office:document-meta>
</file>