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emeester Aartslaan 16 in Bergeijk, slopen van 2 stallen en een overstek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24</text:p>
            <text:p text:style-name="common-al">Meldingsdatum: 1 februari 2019</text:p>
            <text:p text:style-name="common-al">Omschrijving: Burgemeester Aartslaan 16 in Bergeijk, slopen van 2 stallen en een overstek van een opslaglood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29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9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9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urgemeester Aartslaan 16 in Bergeijk, slopen van 2 stallen en een overstek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90</meta:user-defined>
    <meta:user-defined meta:name="OVERHEIDop.GmbID/DC.identifier">gmb-2019-36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S 1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532.17 368989.35</meta:user-defined>
    <meta:user-defined meta:name="OVERHEIDop.versieInformatie"/>
  </office:meta>
</office:document-meta>
</file>