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-Hollandsche Wafeloven, standplaats verkoop wafels, maart en april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Oud-Hollandsche Wafeloven voor het innemen van een standplaats voor de verkoop van wafels in de Hamburgerstraat op 2, 16 en 30 maart en 13 april 2019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-Hollandsche Wafeloven, standplaats verkoop wafels, maart en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289</meta:user-defined>
    <meta:user-defined meta:name="OVERHEIDop.GmbID/DC.identifier">gmb-2019-3628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21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12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0 442238</meta:user-defined>
    <meta:user-defined meta:name="OVERHEIDop.versieInformatie"/>
  </office:meta>
</office:document-meta>
</file>