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januari 2019 , nabij Oleanderlaan, 1171 ZZ Badhoevedorp,  Bam Woningbouw B.V. W&amp;R , zaak 87827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plaatsen van een tijdelijke propaangas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januari 2019 , nabij Oleanderlaan, 1171 ZZ Badhoevedorp,  Bam Woningbouw B.V. W&amp;R , zaak 87827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83</meta:user-defined>
    <meta:user-defined meta:name="OVERHEIDop.GmbID/DC.identifier">gmb-2019-3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Oleander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56 484260</meta:user-defined>
    <meta:user-defined meta:name="OVERHEIDop.versieInformatie"/>
  </office:meta>
</office:document-meta>
</file>