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Pijlenkamp naast 1 op kopgevel Lambertsveen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ijlenkamp naast 1 op kopgevel Lambertsveen, 3755      JJ,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28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8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8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Pijlenkamp naast 1 op kopgevel Lambertsveen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82</meta:user-defined>
    <meta:user-defined meta:name="OVERHEIDop.GmbID/DC.identifier">gmb-2019-362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JJ 21</meta:user-defined>
    <meta:user-defined meta:name="OVERHEIDop.woonplaats">Eemnes</meta:user-defined>
    <meta:user-defined meta:name="OVERHEIDop.straatnaam">Pijlenkamp</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28 474503</meta:user-defined>
    <meta:user-defined meta:name="OVERHEIDop.versieInformatie"/>
  </office:meta>
</office:document-meta>
</file>