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bouwweg (bouwnr 1 t/m 11)(kadastraal bekend onder WDV01 E 176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december 2018 een aanvraag voor een omgevingsvergunning ontvangen. Dit betreft het bouwen van 11 woningen ter plaatse van de Tuinbouwweg (bouwnr 1 t/m 11)(kadastraal bekend onder WDV01 E 1761) in Waddinxveen. De aanvraag is geregistreerd onder kenmerk 201832655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28</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8</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8</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uinbouwweg (bouwnr 1 t/m 11)(kadastraal bekend onder WDV01 E 1761)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628</meta:user-defined>
    <meta:user-defined meta:name="OVERHEIDop.GmbID/DC.identifier">gmb-2019-3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PK 24</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102.45 450015.46</meta:user-defined>
    <meta:user-defined meta:name="OVERHEIDop.versieInformatie"/>
  </office:meta>
</office:document-meta>
</file>