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centrum in Tubbergen: een ontheffing voor de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centrum in Tubbergen</text:p>
            <text:p text:style-name="common-al">
            <text:span text:style-name="nadrukvet">Wat en wanneer?</text:span>
          </text:p>
            <text:p text:style-name="common-al">een ontheffing voor de parkeerschijfzone</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27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7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7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centrum in Tubbergen: een ontheffing voor de parkeerschijfzo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6276</meta:user-defined>
    <meta:user-defined meta:name="OVERHEIDop.GmbID/DC.identifier">gmb-2019-362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EE 41</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36.98 491835.88</meta:user-defined>
    <meta:user-defined meta:name="OVERHEIDop.versieInformatie"/>
  </office:meta>
</office:document-meta>
</file>