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in de berm zandpad t.h.v. Runderbochten nummer 3 (sectie D, nummer 199) Luyksgestel, kappen van een boom</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177</text:p>
            <text:p text:style-name="common-al">Omschrijving: in de berm zandpad t.h.v. Runderbochten nummer 3 (sectie D, nummer 199) Luyksgestel, kappen van een boom</text:p>
            <text:p text:style-name="common-al">Dit besluit ligt vanaf 14 februar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4 februar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6267</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267</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267</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in de berm zandpad t.h.v. Runderbochten nummer 3 (sectie D, nummer 199) Luyksgestel, kappen van een 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267</meta:user-defined>
    <meta:user-defined meta:name="OVERHEIDop.GmbID/DC.identifier">gmb-2019-362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CX 3</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0642.42 367915.59</meta:user-defined>
    <meta:user-defined meta:name="OVERHEIDop.versieInformatie"/>
  </office:meta>
</office:document-meta>
</file>