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Goyergracht Noord / Schapendrift 37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gracht Noord / Schapendrift 37, 3755 nb, het vellen van 1 boom (Gem. Kaplijst 2018), verzonden op 4 februari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266</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66</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66</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Goyergracht Noord / Schapendrift 37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266</meta:user-defined>
    <meta:user-defined meta:name="OVERHEIDop.GmbID/DC.identifier">gmb-2019-362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AA</meta:user-defined>
    <meta:user-defined meta:name="OVERHEIDop.woonplaats">Eemnes</meta:user-defined>
    <meta:user-defined meta:name="OVERHEIDop.straatnaam">Goyergracht Noord</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596 474817</meta:user-defined>
    <meta:user-defined meta:name="OVERHEIDop.versieInformatie"/>
  </office:meta>
</office:document-meta>
</file>