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32 in Gouda</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Omgevingsdienst Midden-Holland (ODMH) namens de gemeente Gouda een besluit genomen op de aanvraag met kenmerk 2018322283. Dit betreft het tijdenlijk bouwen van een constructie met zonnecollectoren (maximaal 10 jaar) ter plaatse van de Gouderaksedijk 3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26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6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6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eraksedijk 3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63</meta:user-defined>
    <meta:user-defined meta:name="OVERHEIDop.GmbID/DC.identifier">gmb-2019-36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G 3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46.46 446564.74</meta:user-defined>
    <meta:user-defined meta:name="OVERHEIDop.versieInformatie"/>
  </office:meta>
</office:document-meta>
</file>